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text-align="center" style:justify-single-word="false"/>
      <style:text-properties style:font-name="Verdana" fo:font-size="11pt" fo:font-weight="bold" officeooo:paragraph-rsid="000e73dc" style:font-name-asian="Verdana" style:font-size-asian="11pt" style:font-weight-asian="bold" style:font-name-complex="Verdana" style:font-size-complex="11pt" style:font-weight-complex="bold"/>
    </style:style>
    <style:style style:name="P4" style:family="paragraph" style:parent-style-name="EXPEDIENTE">
      <style:text-properties style:font-name="Verdana" fo:font-size="11pt" officeooo:paragraph-rsid="000e73dc" style:font-size-asian="11pt" style:font-name-complex="Verdana" style:font-size-complex="11pt"/>
    </style:style>
    <style:style style:name="P5" style:family="paragraph" style:parent-style-name="TITEXP">
      <style:paragraph-properties fo:text-align="justify" style:justify-single-word="false"/>
      <style:text-properties style:font-name="Verdana" fo:font-size="11pt" fo:font-weight="bold" officeooo:paragraph-rsid="000e73dc" style:font-size-asian="11pt" style:font-weight-asian="bold" style:font-name-complex="Verdana" style:font-size-complex="11pt"/>
    </style:style>
    <style:style style:name="P6" style:family="paragraph" style:parent-style-name="EXPEDIENTE" style:master-page-name="Standard">
      <style:paragraph-properties style:page-number="auto"/>
      <style:text-properties style:font-name="Verdana" fo:font-size="11pt" fo:font-weight="bold" officeooo:paragraph-rsid="000e73dc" style:font-size-asian="11pt" style:font-weight-asian="bold" style:font-name-complex="Verdana" style:font-size-complex="11pt" style:font-weight-complex="bold"/>
    </style:style>
    <style:style style:name="P7" style:family="paragraph" style:parent-style-name="EXPEDIENTE">
      <style:text-properties style:font-name="Verdana" fo:font-size="11pt" officeooo:rsid="0013dd7f" officeooo:paragraph-rsid="000e73dc" style:font-size-asian="11pt" style:font-name-complex="Verdana" style:font-size-complex="11pt"/>
    </style:style>
    <style:style style:name="P8" style:family="paragraph" style:parent-style-name="EXPEDIENTE">
      <style:text-properties style:font-name="Verdana" fo:font-size="11pt" fo:font-weight="bold" officeooo:paragraph-rsid="000e73dc" style:font-size-asian="11pt" style:font-weight-asian="bold" style:font-name-complex="Verdana" style:font-size-complex="11pt" style:font-weight-complex="bold"/>
    </style:style>
    <style:style style:name="P9" style:family="paragraph" style:parent-style-name="EXPEDIENTE">
      <style:text-properties style:font-name="Verdana" fo:font-size="11pt" fo:font-weight="bold" officeooo:paragraph-rsid="0013e268" style:font-size-asian="11pt" style:font-weight-asian="bold" style:font-name-complex="Verdana" style:font-size-complex="11pt" style:font-weight-complex="bold"/>
    </style:style>
    <style:style style:name="P10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officeooo:rsid="000fe200"/>
    </style:style>
    <style:style style:name="T3" style:family="text">
      <style:text-properties officeooo:rsid="0011b025"/>
    </style:style>
    <style:style style:name="T4" style:family="text">
      <style:text-properties officeooo:rsid="0011e642"/>
    </style:style>
    <style:style style:name="T5" style:family="text">
      <style:text-properties officeooo:rsid="0013dd7f"/>
    </style:style>
    <style:style style:name="T6" style:family="text">
      <style:text-properties officeooo:rsid="0013e26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putadas y Diputados de Santa Fe:</text:p>
      <text:p text:style-name="P5"/>
      <text:p text:style-name="P4">La Comisión de Educación, Ciencia, Tecnología e Innovación ha considerado el Proyecto de Comunicación Expte. Nº <text:span text:style-name="T3">32059-CD-BJS</text:span>, de<text:span text:style-name="T3">l</text:span> diputad<text:span text:style-name="T3">o </text:span><text:span text:style-name="T4">Julio Eggimann</text:span><text:span text:style-name="T2">, por el cual </text:span><text:span text:style-name="T4">solicita al </text:span><text:span text:style-name="T2">Poder Ejecutivo, </text:span><text:span text:style-name="T4">a través del organismo pertinente, proceda a la urgente intervención para la apertura de la Escuela de Educación Primaria y salas de nivel inicial ya construidas, y su correspondiente ciclo lectivo 2017 en el barrio Tierra de Sueños 3 de Roldán, departamento San Lorenzo;</text:span><text:span text:style-name="T2"> </text:span><text:span text:style-name="T4">y,</text:span> <text:s text:c="69"/>por las razones expuestas<text:span text:style-name="T5"> a los fundamentos</text:span> y las que podrá dar el miembro informante, aconseja <text:span text:style-name="T5">su archivo.</text:span></text:p>
      <text:p text:style-name="P7"/>
      <text:p text:style-name="P8">Sala de la <text:s/>Comisión, <text:span text:style-name="T6">17 de mayo de 2017.</text:span></text:p>
      <text:p text:style-name="P9"><text:span text:style-name="T6">Firmantes: Diputados Garibaldi, Mas Varela, Boscarol, Del Frade Giustiniani, Simoncini y Moyano.</text:span></text:p>
      <text:p text:style-name="P3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Ley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false" style:family="text"/>
    <style:style style:name="WW8Num1ztru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9cm" svg:y="-2cm" svg:width="8.378cm" svg:height="2.055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5-18T09:27:32</dc:date>
    <meta:print-date>2017-05-17T09:57:42</meta:print-date>
    <meta:editing-cycles>39</meta:editing-cycles>
    <meta:editing-duration>PT1H5M50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138" meta:character-count="966" meta:non-whitespace-character-count="757"/>
  </office:meta>
</office:document-meta>
</file>